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C# G# C x3) - C C <text:s text:c="4"/>[Intro] G# D# Bb F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G# D# Bb F x3)</text:p>
      <text:p>Fau<text:span text:style-name="Measure_20__23_1">drait</text:span> que j'invente des mots <text:s text:c="7"/>(G# G#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